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name-complex="Calibri1" style:font-size-complex="8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3" style:family="paragraph" style:parent-style-name="List_20_Paragraph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8pt" style:font-size-asian="8pt" style:font-name-complex="Calibri1" style:font-size-complex="8pt"/>
    </style:style>
    <style:style style:name="P4" style:family="paragraph" style:parent-style-name="List_20_Paragraph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name-complex="Calibri1" style:font-size-complex="8pt"/>
    </style:style>
    <style:style style:name="P5" style:family="paragraph" style:parent-style-name="List_20_Paragraph" style:list-style-name="WWNum1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8pt" style:font-size-asian="8pt" style:font-size-complex="8pt"/>
    </style:style>
    <style:style style:name="P6" style:family="paragraph" style:parent-style-name="List_20_Paragraph" style:list-style-name="WWNum1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8pt" style:font-size-asian="8pt" style:font-name-complex="Calibri1" style:font-size-complex="8pt" style:font-weight-complex="bold"/>
    </style:style>
    <style:style style:name="P7" style:family="paragraph" style:parent-style-name="List_20_Paragraph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8pt" style:font-size-asian="8pt" style:font-name-complex="Calibri1" style:font-size-complex="8pt"/>
    </style:style>
    <style:style style:name="P8" style:family="paragraph" style:parent-style-name="List_20_Paragraph" style:list-style-name="WWNum1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8pt" style:font-size-asian="8pt" style:font-name-complex="Calibri1" style:font-size-complex="8pt"/>
    </style:style>
    <style:style style:name="P9" style:family="paragraph" style:parent-style-name="List_20_Paragraph" style:list-style-name="WWNum1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fo:font-size="8pt" style:font-size-asian="8pt" style:font-name-complex="Calibri1" style:font-size-complex="8pt" style:font-weight-complex="bold"/>
    </style:style>
    <style:style style:name="P10" style:family="paragraph" style:parent-style-name="List_20_Paragraph" style:list-style-name="WWNum1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fo:font-size="8pt" style:font-size-asian="8pt" style:font-name-complex="Calibri1" style:font-size-complex="8pt"/>
    </style:style>
    <style:style style:name="P11" style:family="paragraph" style:parent-style-name="List_20_Paragraph" style:list-style-name="WWNum1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fo:font-size="8pt" style:font-size-asian="8pt" style:font-size-complex="8pt"/>
    </style:style>
    <style:style style:name="P12" style:family="paragraph" style:parent-style-name="List_20_Paragraph" style:list-style-name="WWNum9">
      <style:paragraph-properties fo:margin-top="0cm" fo:margin-bottom="0cm" fo:line-height="100%" fo:text-align="justify" style:justify-single-word="false"/>
      <style:text-properties fo:font-size="8pt" style:font-size-asian="8pt" style:font-name-complex="Calibri1" style:font-size-complex="8pt" style:font-weight-complex="bold"/>
    </style:style>
    <style:style style:name="P13" style:family="paragraph" style:parent-style-name="List_20_Paragraph" style:list-style-name="WWNum9">
      <style:paragraph-properties fo:margin-top="0cm" fo:margin-bottom="0cm" fo:line-height="100%" fo:text-align="justify" style:justify-single-word="false"/>
      <style:text-properties fo:font-size="8pt" style:font-size-asian="8pt" style:font-name-complex="Calibri1" style:font-size-complex="8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fo:font-weight="bold" style:font-size-asian="12pt" style:font-weight-asian="bold" style:font-name-complex="Calibri1" style:font-size-complex="12pt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style:font-name-complex="Calibri1"/>
    </style:style>
    <style:style style:name="T3" style:family="text">
      <style:text-properties style:font-name-complex="Calibri1" style:font-weight-complex="bold"/>
    </style:style>
    <style:style style:name="T4" style:family="text">
      <style:text-properties fo:font-weight="normal" style:font-weight-asian="normal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FORMACJE O PRZETWARZANIU DANYCH OSOBOWYCH</text:p>
      <text:p text:style-name="P2"><text:bookmark-start text:name="Bookmark"/><text:span text:style-name="T1">Ustalanie prawa, przyznawanie i udzielanie dodatku </text:span><text:bookmark-end text:name="Bookmark"/><text:span text:style-name="T1">elektrycznego</text:span></text:p>
      <text:p text:style-name="P1"/>
      <text:list xml:id="list573774628761845631" text:style-name="WWNum1">
        <text:list-item>
          <text:p text:style-name="P5"><text:span text:style-name="T3">Administratorem Państwa danych osobowych jest</text:span><text:bookmark-start text:name="Bookmark1"/><text:span text:style-name="T3"> </text:span><text:bookmark-end text:name="Bookmark1"/><text:span text:style-name="T4">Gminny Ośrodek Pomocy Społecznej Szkolna 6, 97-371 Wola Krzysztoporska <text:s/>tel. ( 44) <text:s/>647-36-86 e-mail: gops@wola-krzysztoporska.pl</text:span></text:p>
        </text:list-item>
        <text:list-item>
          <text:p text:style-name="P6">Inspektorem ochrony danych jest Marcin Tynda, tel.: 504-112-162, e-mail: iod@efigo.pl.</text:p>
        </text:list-item>
        <text:list-item>
          <text:p text:style-name="P5"><text:span text:style-name="T2">Państwa dane osobowe przetwarzane są w celu ustalania prawa, przyznawania i udzielania dodatku elektrycznego</text:span><text:span text:style-name="T3">.</text:span></text:p>
        </text:list-item>
      </text:list>
      <text:p text:style-name="P4">Podstawa prawna przetwarzania Państwa danych osobowych:</text:p>
      <text:list xml:id="list31466911" text:continue-numbering="true" text:style-name="WWNum1">
        <text:list-item>
          <text:list>
            <text:list-item>
              <text:p text:style-name="P9">zgoda na przetwarzanie danych osobowych osoby, której dane dotyczą, gdy ma to zastosowanie,</text:p>
            </text:list-item>
            <text:list-item>
              <text:p text:style-name="P10">przetwarzanie jest niezbędne do wypełnienia obowiązku prawnego ciążącego na administratorze, który to obowiązek określa:</text:p>
            </text:list-item>
          </text:list>
        </text:list-item>
      </text:list>
      <text:list xml:id="list6960334039163290566" text:style-name="WWNum9">
        <text:list-item>
          <text:p text:style-name="P12">ustawa z dnia 7 października 2022 r. o szczególnych rozwiązaniach służących ochronie odbiorców energii elektrycznej w 2023 roku<text:line-break/>w związku z sytuacją na rynku energii elektrycznej,</text:p>
        </text:list-item>
        <text:list-item>
          <text:p text:style-name="P13">rozporządzenie Ministra Klimatu i Środowiska z dnia 24 listopada 2022 r. w sprawie wzoru wniosku o wypłatę dodatku elektrycznego.</text:p>
        </text:list-item>
      </text:list>
      <text:list xml:id="list31493376" text:continue-list="list31466911" text:style-name="WWNum1">
        <text:list-item>
          <text:p text:style-name="P5"><text:span text:style-name="T3">Odbiorcy danych osobowych / kategorie odbiorców danych: banki, podmioty współpracujące z administratorem, </text:span><text:bookmark-start text:name="Bookmark2"/><text:span text:style-name="T3">osoby fizyczne i podmioty, które przetwarzają dane osobowe na podstawie adekwatnych wymagań prawnych albo na polecenie i z upoważnienia administratora lub podmiotu przetwarzającego, w tym w związku z realizacją </text:span><text:span text:style-name="T2">umów, czy innych instrumentów prawnych, do których stosowania administrator lub podmiot przetwarzający jest zobowiązany</text:span><text:bookmark-end text:name="Bookmark2"/><text:span text:style-name="T3">.</text:span></text:p>
        </text:list-item>
        <text:list-item>
          <text:p text:style-name="P6">Państwa dane osobowe przechowywane będą przez okres niezbędny do realizacji ww. celu przetwarzania i przez czas wymagany odpowiednimi przepisami prawa, w tym dotyczącymi archiwizacji. Przez 5 lat, licząc od roku następnego po roku, w którym zakończono realizację ww. celu przetwarzania.</text:p>
        </text:list-item>
        <text:list-item>
          <text:p text:style-name="P6">Mają Państwo prawo do żądania od administratora dostępu do swoich danych osobowych, prawo do ich sprostowania, usunięcia lub ograniczenia przetwarzania, prawo do wniesienia sprzeciwu wobec ich przetwarzania, a także prawo do przenoszenia swoich danych,<text:line-break/>gdy - i w zakresie, w jakim - jest to dopuszczone obowiązującymi przepisami prawa i możliwe dla administratora.</text:p>
        </text:list-item>
        <text:list-item>
          <text:p text:style-name="P8">W stosunku do przetwarzania, którego podstawą prawną jest zgoda, mają Państwo prawo, w dowolnym momencie, do cofnięcia zgody na przetwarzanie swoich danych osobowych, bez wpływu na zgodność z prawem przetwarzania, którego dokonano na podstawie zgody przed jej cofnięciem.</text:p>
        </text:list-item>
        <text:list-item>
          <text:p text:style-name="P6">W przypadku naruszenia przepisów o ochronie danych osobowych, mają Państwo prawo do wniesienia skargi do organu nadzorczego, tj. do Urzędu Ochrony Danych Osobowych.</text:p>
        </text:list-item>
        <text:list-item>
          <text:p text:style-name="P8">Podanie Państwa danych osobowych:</text:p>
          <text:list>
            <text:list-item>
              <text:p text:style-name="P10">jest wymogiem ustawowym, w odniesieniu do danych, których przetwarzanie jest niezbędne do wypełnienia obowiązku prawnego ciążącego na administratorze,<text:bookmark-start text:name="Bookmark3"/></text:p>
            </text:list-item>
            <text:list-item>
              <text:p text:style-name="P11"><text:span text:style-name="T2">nie jest wymogiem umownym ani warunkiem zawarcia umowy</text:span><text:bookmark-end text:name="Bookmark3"/><text:span text:style-name="T2">.</text:span></text:p>
            </text:list-item>
          </text:list>
        </text:list-item>
      </text:list>
      <text:p text:style-name="P4">Podanie Państwa danych osobowych, będących wymogiem ustawowym jest obowiązkowe.</text:p>
      <text:p text:style-name="P4">Podanie Państwa danych osobowych, przetwarzanych na podstawie zgody, jest dobrowolne.</text:p>
      <text:p text:style-name="P4">Konsekwencją niepodania danych osobowych, których podanie jest obowiązkowe, jest brak możliwości realizacji ww. celu przetwarzania.</text:p>
      <text:p text:style-name="P4">Niepodanie danych osobowych, których podanie nie jest obowiązkowe, może niekorzystnie wpływać na przebieg realizacji ww. celu przetwarzania.</text:p>
      <text:list xml:id="list31485963" text:continue-numbering="true" text:style-name="WWNum1">
        <text:list-item>
          <text:p text:style-name="P8">Decyzje dotyczące Państwa nie są podejmowane w sposób zautomatyzowany.</text:p>
        </text:list-item>
        <text:list-item>
          <text:p text:style-name="P8">Państwa dane osobowe nie są profilowane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24"/></text:p>
      <text:p text:style-name="P3"/>
      <text:p text:style-name="P3"><text:s text:c="173"/>…................................................................................</text:p>
      <text:p text:style-name="P3"><text:s text:c="201"/>( 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Kranc</meta:initial-creator>
    <meta:editing-cycles>9</meta:editing-cycles>
    <meta:print-date>2022-12-05T11:03:04.08</meta:print-date>
    <meta:creation-date>2022-12-01T12:21:00</meta:creation-date>
    <dc:date>2022-12-05T11:24:25.07</dc:date>
    <meta:editing-duration>PT21M6S</meta:editing-duration>
    <meta:generator>OpenOffice/4.1.7$Win32 OpenOffice.org_project/417m1$Build-9800</meta:generator>
    <meta:document-statistic meta:table-count="0" meta:image-count="0" meta:object-count="0" meta:page-count="1" meta:paragraph-count="27" meta:word-count="462" meta:character-count="3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